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1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2" style:family="paragraph" style:parent-style-name="Text_20_body" style:list-style-name="WW8Num1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Text_20_body" style:list-style-name="WW8Num1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Text_20_body" style:list-style-name="WW8Num1">
      <style:paragraph-properties fo:margin-left="0cm" fo:margin-right="0cm" fo:margin-top="0cm" fo:margin-bottom="0.03cm" fo:line-height="0.37cm" fo:text-align="center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 style:list-style-name="WW8Num1">
      <style:paragraph-properties fo:margin-left="0cm" fo:margin-right="0cm" fo:margin-top="0.199cm" fo:margin-bottom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Text_20_body" style:list-style-name="WW8Num1">
      <style:paragraph-properties fo:margin-left="0.3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fo:language="en" fo:country="US" style:text-underline-style="solid" style:text-underline-width="auto" style:text-underline-color="font-color" style:language-asian="en" style:country-asian="U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language-asian="en" style:country-asian="US"/>
    </style:style>
    <style:style style:name="T5" style:family="text">
      <style:text-properties style:language-asian="en" style:country-asian="US"/>
    </style:style>
    <style:style style:name="T6" style:family="text">
      <style:text-properties fo:language="ru" fo:country="RU" style:language-asian="en" style:country-asian="US"/>
    </style:style>
    <style:style style:name="T7" style:family="text">
      <style:text-properties fo:language="ru" fo:country="RU" style:text-underline-style="solid" style:text-underline-width="auto" style:text-underline-color="font-color" style:language-asian="en" style:country-asian="US"/>
    </style:style>
    <style:style style:name="T8" style:family="text">
      <style:text-properties fo:color="#00ccff" fo:language="ru" fo:country="RU"/>
    </style:style>
    <style:style style:name="T9" style:family="text">
      <style:text-properties fo:color="#00ccff" style:text-position="super 58%"/>
    </style:style>
    <style:style style:name="T10" style:family="text">
      <style:text-properties fo:color="#00ccff" style:text-position="super 58%" fo:font-size="14pt" style:font-size-asian="14pt" style:font-size-complex="14pt"/>
    </style:style>
    <style:style style:name="T11" style:family="text">
      <style:text-properties fo:color="#00ccff" fo:font-size="14pt" fo:language="ru" fo:country="RU" style:font-size-asian="14pt" style:font-size-complex="14pt"/>
    </style:style>
    <style:style style:name="T12" style:family="text">
      <style:text-properties fo:color="#3366ff"/>
    </style:style>
    <style:style style:name="T13" style:family="text">
      <style:text-properties fo:color="#3366ff" style:language-asian="en" style:country-asian="US"/>
    </style:style>
    <style:style style:name="T14" style:family="text">
      <style:text-properties fo:color="#3366ff" fo:language="en" fo:country="US" style:language-asian="en" style:country-asian="US"/>
    </style:style>
    <style:style style:name="T15" style:family="text">
      <style:text-properties fo:color="#3366ff" style:text-underline-style="solid" style:text-underline-width="auto" style:text-underline-color="font-color" style:language-asian="en" style:country-asian="US"/>
    </style:style>
    <style:style style:name="T16" style:family="text">
      <style:text-properties fo:color="#3366ff" fo:font-size="14pt" style:font-size-asian="14pt" style:font-size-complex="14pt"/>
    </style:style>
    <style:style style:name="T17" style:family="text">
      <style:text-properties fo:color="#3366ff" fo:font-size="14pt" style:font-size-asian="14pt" style:language-asian="en" style:country-asian="US" style:font-size-complex="14pt"/>
    </style:style>
    <style:style style:name="T18" style:family="text">
      <style:text-properties fo:color="#3366ff" fo:font-size="14pt" fo:language="en" fo:country="US" style:font-size-asian="14pt" style:language-asian="en" style:country-asian="US" style:font-size-complex="14pt"/>
    </style:style>
    <style:style style:name="T19" style:family="text">
      <style:text-properties fo:color="#3366ff" fo:font-size="14pt" style:text-underline-style="solid" style:text-underline-width="auto" style:text-underline-color="font-color" style:font-size-asian="14pt" style:language-asian="en" style:country-asian="US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language-asian="en" style:country-asian="US" style:font-size-complex="14pt"/>
    </style:style>
    <style:style style:name="T23" style:family="text">
      <style:text-properties fo:font-size="14pt" fo:language="en" fo:country="US" style:font-size-asian="14pt" style:language-asian="en" style:country-asian="US" style:font-size-complex="14pt"/>
    </style:style>
    <style:style style:name="T24" style:family="text">
      <style:text-properties fo:font-size="14pt" fo:language="en" fo:country="US" style:text-underline-style="solid" style:text-underline-width="auto" style:text-underline-color="font-color" style:font-size-asian="14pt" style:language-asian="en" style:country-asian="US" style:font-size-complex="14pt"/>
    </style:style>
    <style:style style:name="T25" style:family="text">
      <style:text-properties fo:font-size="14pt" style:text-underline-style="solid" style:text-underline-width="auto" style:text-underline-color="font-color" style:font-size-asian="14pt" style:language-asian="en" style:country-asian="US" style:font-size-complex="14pt"/>
    </style:style>
    <style:style style:name="T2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fo:font-size="14pt" fo:language="ru" fo:country="RU" style:font-size-asian="14pt" style:language-asian="en" style:country-asian="US" style:font-size-complex="14pt"/>
    </style:style>
    <style:style style:name="T28" style:family="text">
      <style:text-properties fo:font-size="14pt" fo:language="ru" fo:country="RU" style:text-underline-style="solid" style:text-underline-width="auto" style:text-underline-color="font-color" style:font-size-asian="14pt" style:language-asian="en" style:country-asian="US" style:font-size-complex="14pt"/>
    </style:style>
    <style:style style:name="T29" style:family="text">
      <style:text-properties fo:color="#000000"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11cm" fo:text-indent="-0.635cm" fo:margin-left="2.7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46cm" fo:text-indent="-0.635cm" fo:margin-left="3.3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81cm" fo:text-indent="-0.635cm" fo:margin-left="3.9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16cm" fo:text-indent="-0.635cm" fo:margin-left="4.6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51cm" fo:text-indent="-0.635cm" fo:margin-left="5.2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21cm" fo:text-indent="-0.635cm" fo:margin-left="6.5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56cm" fo:text-indent="-0.635cm" fo:margin-left="7.1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26cm" fo:text-indent="-0.635cm" fo:margin-left="8.42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09659480258285405" text:style-name="WW8Num1">
        <text:list-header>
          <text:p text:style-name="P4"><text:span text:style-name="T20">Интернет в современной школе </text:span></text:p>
          <text:list>
            <text:list-item>
              <text:list>
                <text:list-header>
                  <text:p text:style-name="P5"><text:span text:style-name="T21"><text:s text:c="5"/>При проведении урока в начальных классах рекомендуется использовать материалы, размещённые на сайте интерактивного курса<text:tab/>по<text:tab/>Интерент-безопасности</text:span><text:a xlink:type="simple" xlink:href="http://www.microsoft.com/eesti/education/veebivend/koomiksid/rus/html/etusivu" text:style-name="Internet_20_link" text:visited-style-name="Visited_20_Internet_20_Link"><text:span text:style-name="Internet_20_link"><text:span text:style-name="T23">(http://www.microsoft.com/eesti/education/veebivend/koomiksid/rus/html/etusivu.</text:span></text:span></text:a><text:span text:style-name="T24"> htm</text:span><text:span text:style-name="T25">)</text:span><text:span text:style-name="T22"> </text:span><text:span text:style-name="T21">в разделе «Для учащихся» рассказы для детей 7-10 лет, а также в разделе «Тесты» (можно организовать </text:span><text:span text:style-name="T23">on</text:span><text:span text:style-name="T22">-</text:span><text:span text:style-name="T23">line</text:span><text:span text:style-name="T27"> </text:span><text:span text:style-name="T21">тестирование школьников 7-10 лет); на сайте </text:span><text:a xlink:type="simple" xlink:href="http://www.onlandia/" text:style-name="Internet_20_link" text:visited-style-name="Visited_20_Internet_20_Link"><text:span text:style-name="Internet_20_link"><text:span text:style-name="T22">(</text:span></text:span></text:a><text:a xlink:type="simple" xlink:href="http://www.onlandia/" text:style-name="Internet_20_link" text:visited-style-name="Visited_20_Internet_20_Link"><text:span text:style-name="Internet_20_link"><text:span text:style-name="T23">http</text:span></text:span></text:a><text:a xlink:type="simple" xlink:href="http://www.onlandia/" text:style-name="Internet_20_link" text:visited-style-name="Visited_20_Internet_20_Link"><text:span text:style-name="Internet_20_link"><text:span text:style-name="T22">://</text:span></text:span></text:a><text:a xlink:type="simple" xlink:href="http://www.onlandia/" text:style-name="Internet_20_link" text:visited-style-name="Visited_20_Internet_20_Link"><text:span text:style-name="Internet_20_link"><text:span text:style-name="T23">www</text:span></text:span></text:a><text:a xlink:type="simple" xlink:href="http://www.onlandia/" text:style-name="Internet_20_link" text:visited-style-name="Visited_20_Internet_20_Link"><text:span text:style-name="Internet_20_link"><text:span text:style-name="T22">.</text:span></text:span></text:a><text:a xlink:type="simple" xlink:href="http://www.onlandia/" text:style-name="Internet_20_link" text:visited-style-name="Visited_20_Internet_20_Link"><text:span text:style-name="Internet_20_link"><text:span text:style-name="T23">onlandia</text:span></text:span></text:a><text:a xlink:type="simple" xlink:href="http://www.onlandia/" text:style-name="Internet_20_link" text:visited-style-name="Visited_20_Internet_20_Link"><text:span text:style-name="Internet_20_link"><text:span text:style-name="T22">. </text:span></text:span></text:a><text:span text:style-name="T24">org</text:span><text:span text:style-name="T25">. </text:span><text:span text:style-name="T24">ua</text:span><text:span text:style-name="T25">/</text:span><text:span text:style-name="T24">ru</text:span><text:span text:style-name="T25">-</text:span><text:span text:style-name="T24">RU</text:span><text:span text:style-name="T25">/)</text:span><text:span text:style-name="T22"> </text:span><text:span text:style-name="T23">On</text:span><text:span text:style-name="T21">-ляндия. Безопасная веб-страна в разделе «Для детей 7-10 лет» рассказы в картинках, задания и вопросы;</text:span></text:p>
                </text:list-header>
              </text:list>
            </text:list-item>
          </text:list>
        </text:list-header>
      </text:list>
      <text:list xml:id="list7806263147819823420" text:style-name="WW8Num1">
        <text:list-item>
          <text:list>
            <text:list-header>
              <text:p text:style-name="P1"><text:span text:style-name="T21">на сайте </text:span><text:a xlink:type="simple" xlink:href="http://content-filtering.ru/aboutus/" text:style-name="Internet_20_link" text:visited-style-name="Visited_20_Internet_20_Link"><text:span text:style-name="Internet_20_link"><text:span text:style-name="T22">(</text:span></text:span></text:a><text:a xlink:type="simple" xlink:href="http://content-filtering.ru/aboutus/" text:style-name="Internet_20_link" text:visited-style-name="Visited_20_Internet_20_Link"><text:span text:style-name="Internet_20_link"><text:span text:style-name="T23">http</text:span></text:span></text:a><text:a xlink:type="simple" xlink:href="http://content-filtering.ru/aboutus/" text:style-name="Internet_20_link" text:visited-style-name="Visited_20_Internet_20_Link"><text:span text:style-name="Internet_20_link"><text:span text:style-name="T22">://</text:span></text:span></text:a><text:a xlink:type="simple" xlink:href="http://content-filtering.ru/aboutus/" text:style-name="Internet_20_link" text:visited-style-name="Visited_20_Internet_20_Link"><text:span text:style-name="Internet_20_link"><text:span text:style-name="T23">content</text:span></text:span></text:a><text:a xlink:type="simple" xlink:href="http://content-filtering.ru/aboutus/" text:style-name="Internet_20_link" text:visited-style-name="Visited_20_Internet_20_Link"><text:span text:style-name="Internet_20_link"><text:span text:style-name="T22">-</text:span></text:span></text:a><text:a xlink:type="simple" xlink:href="http://content-filtering.ru/aboutus/" text:style-name="Internet_20_link" text:visited-style-name="Visited_20_Internet_20_Link"><text:span text:style-name="Internet_20_link"><text:span text:style-name="T23">filtering</text:span></text:span></text:a><text:a xlink:type="simple" xlink:href="http://content-filtering.ru/aboutus/" text:style-name="Internet_20_link" text:visited-style-name="Visited_20_Internet_20_Link"><text:span text:style-name="Internet_20_link"><text:span text:style-name="T22">.</text:span></text:span></text:a><text:a xlink:type="simple" xlink:href="http://content-filtering.ru/aboutus/" text:style-name="Internet_20_link" text:visited-style-name="Visited_20_Internet_20_Link"><text:span text:style-name="Internet_20_link"><text:span text:style-name="T23">ru</text:span></text:span></text:a><text:a xlink:type="simple" xlink:href="http://content-filtering.ru/aboutus/" text:style-name="Internet_20_link" text:visited-style-name="Visited_20_Internet_20_Link"><text:span text:style-name="Internet_20_link"><text:span text:style-name="T22">/</text:span></text:span></text:a><text:a xlink:type="simple" xlink:href="http://content-filtering.ru/aboutus/" text:style-name="Internet_20_link" text:visited-style-name="Visited_20_Internet_20_Link"><text:span text:style-name="Internet_20_link"><text:span text:style-name="T23">aboutus</text:span></text:span></text:a><text:a xlink:type="simple" xlink:href="http://content-filtering.ru/aboutus/" text:style-name="Internet_20_link" text:visited-style-name="Visited_20_Internet_20_Link"><text:span text:style-name="Internet_20_link"><text:span text:style-name="T22">/)</text:span></text:span></text:a><text:span text:style-name="T27"> </text:span><text:span text:style-name="T21">Информационно- аналитический ресурс «Ваш личный Интернет» в разделе «Юным пользователям» - «Дошкольники и младшие классы» подсказки и советы по безопасному поведению в сети Интернет; на сайте </text:span><text:span text:style-name="T24">http</text:span><text:span text:style-name="T25">: //</text:span><text:span text:style-name="T24">stopfraud</text:span><text:span text:style-name="T25">.</text:span><text:span text:style-name="T24">megafon</text:span><text:span text:style-name="T25">.</text:span><text:span text:style-name="T24">ru</text:span><text:span text:style-name="T25">/</text:span><text:span text:style-name="T22"> </text:span><text:span text:style-name="T21">федерального проекта по борьбе с мобильным мошенничеством компании МегаФон в разделах «Виды мошенничества» и «Наши рекомендации», а также советы родителям; на портале «Безопасный интернет» </text:span><text:span text:style-name="T25">(</text:span><text:span text:style-name="T24">http</text:span><text:span text:style-name="T25">: /</text:span><text:a xlink:type="simple" xlink:href="http://www.saferinternet.ru/" text:style-name="Internet_20_link" text:visited-style-name="Visited_20_Internet_20_Link"><text:span text:style-name="Internet_20_link"><text:span text:style-name="T22">/</text:span></text:span></text:a><text:a xlink:type="simple" xlink:href="http://www.saferinternet.ru/" text:style-name="Internet_20_link" text:visited-style-name="Visited_20_Internet_20_Link"><text:span text:style-name="Internet_20_link"><text:span text:style-name="T23">www</text:span></text:span></text:a><text:a xlink:type="simple" xlink:href="http://www.saferinternet.ru/" text:style-name="Internet_20_link" text:visited-style-name="Visited_20_Internet_20_Link"><text:span text:style-name="Internet_20_link"><text:span text:style-name="T22">.</text:span></text:span></text:a><text:a xlink:type="simple" xlink:href="http://www.saferinternet.ru/" text:style-name="Internet_20_link" text:visited-style-name="Visited_20_Internet_20_Link"><text:span text:style-name="Internet_20_link"><text:span text:style-name="T23">saferinternet</text:span></text:span></text:a><text:a xlink:type="simple" xlink:href="http://www.saferinternet.ru/" text:style-name="Internet_20_link" text:visited-style-name="Visited_20_Internet_20_Link"><text:span text:style-name="Internet_20_link"><text:span text:style-name="T22">.</text:span></text:span></text:a><text:a xlink:type="simple" xlink:href="http://www.saferinternet.ru/" text:style-name="Internet_20_link" text:visited-style-name="Visited_20_Internet_20_Link"><text:span text:style-name="Internet_20_link"><text:span text:style-name="T23">ru</text:span></text:span></text:a><text:a xlink:type="simple" xlink:href="http://www.saferinternet.ru/" text:style-name="Internet_20_link" text:visited-style-name="Visited_20_Internet_20_Link"><text:span text:style-name="Internet_20_link"><text:span text:style-name="T22">/)</text:span></text:span></text:a><text:span text:style-name="T27"> </text:span><text:span text:style-name="T21">законодательство в сфере информационной безопасности и другие разделы, содержащие материалы по теме «Безопасный интернет»; в качестве видео заставки для классного часа или урока можно использовать </text:span><text:a xlink:type="simple" xlink:href="http://youtu.be/789j0eDglZQ" text:style-name="Internet_20_link" text:visited-style-name="Visited_20_Internet_20_Link"><text:span text:style-name="Internet_20_link"><text:span text:style-name="T23">http</text:span></text:span></text:a><text:a xlink:type="simple" xlink:href="http://youtu.be/789j0eDglZQ" text:style-name="Internet_20_link" text:visited-style-name="Visited_20_Internet_20_Link"><text:span text:style-name="Internet_20_link"><text:span text:style-name="T22">://</text:span></text:span></text:a><text:a xlink:type="simple" xlink:href="http://youtu.be/789j0eDglZQ" text:style-name="Internet_20_link" text:visited-style-name="Visited_20_Internet_20_Link"><text:span text:style-name="Internet_20_link"><text:span text:style-name="T23">youtu</text:span></text:span></text:a><text:a xlink:type="simple" xlink:href="http://youtu.be/789j0eDglZQ" text:style-name="Internet_20_link" text:visited-style-name="Visited_20_Internet_20_Link"><text:span text:style-name="Internet_20_link"><text:span text:style-name="T22">.</text:span></text:span></text:a><text:a xlink:type="simple" xlink:href="http://youtu.be/789j0eDglZQ" text:style-name="Internet_20_link" text:visited-style-name="Visited_20_Internet_20_Link"><text:span text:style-name="Internet_20_link"><text:span text:style-name="T23">be</text:span></text:span></text:a><text:a xlink:type="simple" xlink:href="http://youtu.be/789j0eDglZQ" text:style-name="Internet_20_link" text:visited-style-name="Visited_20_Internet_20_Link"><text:span text:style-name="Internet_20_link"><text:span text:style-name="T22">/789</text:span></text:span></text:a><text:a xlink:type="simple" xlink:href="http://youtu.be/789j0eDglZQ" text:style-name="Internet_20_link" text:visited-style-name="Visited_20_Internet_20_Link"><text:span text:style-name="Internet_20_link"><text:span text:style-name="T23">j</text:span></text:span></text:a><text:a xlink:type="simple" xlink:href="http://youtu.be/789j0eDglZQ" text:style-name="Internet_20_link" text:visited-style-name="Visited_20_Internet_20_Link"><text:span text:style-name="Internet_20_link"><text:span text:style-name="T22">0</text:span></text:span></text:a><text:a xlink:type="simple" xlink:href="http://youtu.be/789j0eDglZQ" text:style-name="Internet_20_link" text:visited-style-name="Visited_20_Internet_20_Link"><text:span text:style-name="Internet_20_link"><text:span text:style-name="T23">eDglZQ</text:span></text:span></text:a><text:a xlink:type="simple" xlink:href="http://youtu.be/789j0eDglZQ" text:style-name="Internet_20_link" text:visited-style-name="Visited_20_Internet_20_Link"><text:span text:style-name="Internet_20_link"><text:span text:style-name="T22"> </text:span></text:span></text:a><text:span text:style-name="T21">мультфильм «Безопасный интернет», который разработала студия </text:span><text:span text:style-name="T23">Mozga</text:span><text:span text:style-name="T22">.</text:span><text:span text:style-name="T23">ru;</text:span><text:span text:style-name="T21"> <text:s/>на сайте «Началка.ком» материалы по безопасному интернету </text:span><text:span text:style-name="T25">(</text:span><text:span text:style-name="T24">http</text:span><text:span text:style-name="T25">:</text:span><text:span text:style-name="T22"> </text:span><text:span text:style-name="T25">/</text:span><text:a xlink:type="simple" xlink:href="http://www.nachalka.com/taxonomy/term/33" text:style-name="Internet_20_link" text:visited-style-name="Visited_20_Internet_20_Link"><text:span text:style-name="Internet_20_link"><text:span text:style-name="T22">/</text:span></text:span></text:a><text:a xlink:type="simple" xlink:href="http://www.nachalka.com/taxonomy/term/33" text:style-name="Internet_20_link" text:visited-style-name="Visited_20_Internet_20_Link"><text:span text:style-name="Internet_20_link"><text:span text:style-name="T23">www</text:span></text:span></text:a><text:a xlink:type="simple" xlink:href="http://www.nachalka.com/taxonomy/term/33" text:style-name="Internet_20_link" text:visited-style-name="Visited_20_Internet_20_Link"><text:span text:style-name="Internet_20_link"><text:span text:style-name="T22">.</text:span></text:span></text:a><text:a xlink:type="simple" xlink:href="http://www.nachalka.com/taxonomy/term/33" text:style-name="Internet_20_link" text:visited-style-name="Visited_20_Internet_20_Link"><text:span text:style-name="Internet_20_link"><text:span text:style-name="T23">nachalka</text:span></text:span></text:a><text:a xlink:type="simple" xlink:href="http://www.nachalka.com/taxonomy/term/33" text:style-name="Internet_20_link" text:visited-style-name="Visited_20_Internet_20_Link"><text:span text:style-name="Internet_20_link"><text:span text:style-name="T22">.</text:span></text:span></text:a><text:a xlink:type="simple" xlink:href="http://www.nachalka.com/taxonomy/term/33" text:style-name="Internet_20_link" text:visited-style-name="Visited_20_Internet_20_Link"><text:span text:style-name="Internet_20_link"><text:span text:style-name="T23">com</text:span></text:span></text:a><text:a xlink:type="simple" xlink:href="http://www.nachalka.com/taxonomy/term/33" text:style-name="Internet_20_link" text:visited-style-name="Visited_20_Internet_20_Link"><text:span text:style-name="Internet_20_link"><text:span text:style-name="T22">/</text:span></text:span></text:a><text:a xlink:type="simple" xlink:href="http://www.nachalka.com/taxonomy/term/33" text:style-name="Internet_20_link" text:visited-style-name="Visited_20_Internet_20_Link"><text:span text:style-name="Internet_20_link"><text:span text:style-name="T23">taxonomy</text:span></text:span></text:a><text:a xlink:type="simple" xlink:href="http://www.nachalka.com/taxonomy/term/33" text:style-name="Internet_20_link" text:visited-style-name="Visited_20_Internet_20_Link"><text:span text:style-name="Internet_20_link"><text:span text:style-name="T22">/</text:span></text:span></text:a><text:a xlink:type="simple" xlink:href="http://www.nachalka.com/taxonomy/term/33" text:style-name="Internet_20_link" text:visited-style-name="Visited_20_Internet_20_Link"><text:span text:style-name="Internet_20_link"><text:span text:style-name="T23">term</text:span></text:span></text:a><text:a xlink:type="simple" xlink:href="http://www.nachalka.com/taxonomy/term/33" text:style-name="Internet_20_link" text:visited-style-name="Visited_20_Internet_20_Link"><text:span text:style-name="Internet_20_link"><text:span text:style-name="T22">/33 </text:span></text:span></text:a><text:span text:style-name="T26">5</text:span><text:span text:style-name="T21"> )</text:span></text:p>
            </text:list-header>
          </text:list>
        </text:list-item>
      </text:list>
      <text:list xml:id="list37403266" text:continue-list="list370965948025828540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"><text:s text:c="5"/>При проведении урока в 5-9 классах рекомендуется использовать материалы, размещённые: на сайте интерактивного курса по<text:tab/>Интерент-безопасности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"><text:a xlink:type="simple" xlink:href="http://www.microsoft.com/eesti/education/veebivend/koomiksid/rus/html/etusivu" text:style-name="Internet_20_link" text:visited-style-name="Visited_20_Internet_20_Link"><text:span text:style-name="Internet_20_link"><text:span text:style-name="T23">(http://www.microsoft.com/eesti/education/veebivend/koomiksid/rus/html/etusivu.</text:span></text:span></text:a><text:span text:style-name="T23"> htm</text:span><text:span text:style-name="T22">) </text:span><text:span text:style-name="T21">в разделе «Для учащихся» рассказы для детей 11-16 лет, а также в разделе «Тесты» (можно организовать </text:span><text:span text:style-name="T23">on</text:span><text:span text:style-name="T22">-</text:span><text:span text:style-name="T23">line</text:span><text:span text:style-name="T27"> </text:span><text:span text:style-name="T21">тестирование школьников 1114 лет);</text:span></text:p>
          <text:p text:style-name="P1"><text:span text:style-name="T21"><text:s/>на сайте </text:span><text:a xlink:type="simple" xlink:href="http://www.onlandia.org.ua/ru-RU/" text:style-name="Internet_20_link" text:visited-style-name="Visited_20_Internet_20_Link"><text:span text:style-name="Internet_20_link"><text:span text:style-name="T22">(</text:span></text:span></text:a><text:a xlink:type="simple" xlink:href="http://www.onlandia.org.ua/ru-RU/" text:style-name="Internet_20_link" text:visited-style-name="Visited_20_Internet_20_Link"><text:span text:style-name="Internet_20_link"><text:span text:style-name="T23">http</text:span></text:span></text:a><text:a xlink:type="simple" xlink:href="http://www.onlandia.org.ua/ru-RU/" text:style-name="Internet_20_link" text:visited-style-name="Visited_20_Internet_20_Link"><text:span text:style-name="Internet_20_link"><text:span text:style-name="T22">://</text:span></text:span></text:a><text:a xlink:type="simple" xlink:href="http://www.onlandia.org.ua/ru-RU/" text:style-name="Internet_20_link" text:visited-style-name="Visited_20_Internet_20_Link"><text:span text:style-name="Internet_20_link"><text:span text:style-name="T23">www</text:span></text:span></text:a><text:a xlink:type="simple" xlink:href="http://www.onlandia.org.ua/ru-RU/" text:style-name="Internet_20_link" text:visited-style-name="Visited_20_Internet_20_Link"><text:span text:style-name="Internet_20_link"><text:span text:style-name="T22">.</text:span></text:span></text:a><text:a xlink:type="simple" xlink:href="http://www.onlandia.org.ua/ru-RU/" text:style-name="Internet_20_link" text:visited-style-name="Visited_20_Internet_20_Link"><text:span text:style-name="Internet_20_link"><text:span text:style-name="T23">onlandia</text:span></text:span></text:a><text:a xlink:type="simple" xlink:href="http://www.onlandia.org.ua/ru-RU/" text:style-name="Internet_20_link" text:visited-style-name="Visited_20_Internet_20_Link"><text:span text:style-name="Internet_20_link"><text:span text:style-name="T22">.</text:span></text:span></text:a><text:a xlink:type="simple" xlink:href="http://www.onlandia.org.ua/ru-RU/" text:style-name="Internet_20_link" text:visited-style-name="Visited_20_Internet_20_Link"><text:span text:style-name="Internet_20_link"><text:span text:style-name="T23">org</text:span></text:span></text:a><text:a xlink:type="simple" xlink:href="http://www.onlandia.org.ua/ru-RU/" text:style-name="Internet_20_link" text:visited-style-name="Visited_20_Internet_20_Link"><text:span text:style-name="Internet_20_link"><text:span text:style-name="T22">.</text:span></text:span></text:a><text:a xlink:type="simple" xlink:href="http://www.onlandia.org.ua/ru-RU/" text:style-name="Internet_20_link" text:visited-style-name="Visited_20_Internet_20_Link"><text:span text:style-name="Internet_20_link"><text:span text:style-name="T23">ua</text:span></text:span></text:a><text:a xlink:type="simple" xlink:href="http://www.onlandia.org.ua/ru-RU/" text:style-name="Internet_20_link" text:visited-style-name="Visited_20_Internet_20_Link"><text:span text:style-name="Internet_20_link"><text:span text:style-name="T22">/</text:span></text:span></text:a><text:a xlink:type="simple" xlink:href="http://www.onlandia.org.ua/ru-RU/" text:style-name="Internet_20_link" text:visited-style-name="Visited_20_Internet_20_Link"><text:span text:style-name="Internet_20_link"><text:span text:style-name="T23">ru</text:span></text:span></text:a><text:a xlink:type="simple" xlink:href="http://www.onlandia.org.ua/ru-RU/" text:style-name="Internet_20_link" text:visited-style-name="Visited_20_Internet_20_Link"><text:span text:style-name="Internet_20_link"><text:span text:style-name="T22">-</text:span></text:span></text:a><text:a xlink:type="simple" xlink:href="http://www.onlandia.org.ua/ru-RU/" text:style-name="Internet_20_link" text:visited-style-name="Visited_20_Internet_20_Link"><text:span text:style-name="Internet_20_link"><text:span text:style-name="T23">RU</text:span></text:span></text:a><text:a xlink:type="simple" xlink:href="http://www.onlandia.org.ua/ru-RU/" text:style-name="Internet_20_link" text:visited-style-name="Visited_20_Internet_20_Link"><text:span text:style-name="Internet_20_link"><text:span text:style-name="T22">/)</text:span></text:span></text:a><text:span text:style-name="T27"> </text:span><text:span text:style-name="T23">On</text:span><text:span text:style-name="T21">-ляндия. Безопасная веб-страна в разделе «Для детей 11 -14 лет» рассказы в картинках, задания и вопросы; в разделе «Для учителей» опасности в сети и поведение в сети; на<text:tab/>сайте </text:span><text:a xlink:type="simple" xlink:href="http://content-filtering.ru/aboutus/" text:style-name="Internet_20_link" text:visited-style-name="Visited_20_Internet_20_Link"><text:span text:style-name="Internet_20_link"><text:span text:style-name="T22">(</text:span></text:span></text:a><text:a xlink:type="simple" xlink:href="http://content-filtering.ru/aboutus/" text:style-name="Internet_20_link" text:visited-style-name="Visited_20_Internet_20_Link"><text:span text:style-name="Internet_20_link"><text:span text:style-name="T23">http</text:span></text:span></text:a><text:a xlink:type="simple" xlink:href="http://content-filtering.ru/aboutus/" text:style-name="Internet_20_link" text:visited-style-name="Visited_20_Internet_20_Link"><text:span text:style-name="Internet_20_link"><text:span text:style-name="T22">://</text:span></text:span></text:a><text:a xlink:type="simple" xlink:href="http://content-filtering.ru/aboutus/" text:style-name="Internet_20_link" text:visited-style-name="Visited_20_Internet_20_Link"><text:span text:style-name="Internet_20_link"><text:span text:style-name="T23">content</text:span></text:span></text:a><text:a xlink:type="simple" xlink:href="http://content-filtering.ru/aboutus/" text:style-name="Internet_20_link" text:visited-style-name="Visited_20_Internet_20_Link"><text:span text:style-name="Internet_20_link"><text:span text:style-name="T22">-</text:span></text:span></text:a><text:a xlink:type="simple" xlink:href="http://content-filtering.ru/aboutus/" text:style-name="Internet_20_link" text:visited-style-name="Visited_20_Internet_20_Link"><text:span text:style-name="Internet_20_link"><text:span text:style-name="T23">filtering</text:span></text:span></text:a><text:a xlink:type="simple" xlink:href="http://content-filtering.ru/aboutus/" text:style-name="Internet_20_link" text:visited-style-name="Visited_20_Internet_20_Link"><text:span text:style-name="Internet_20_link"><text:span text:style-name="T22">.</text:span></text:span></text:a><text:a xlink:type="simple" xlink:href="http://content-filtering.ru/aboutus/" text:style-name="Internet_20_link" text:visited-style-name="Visited_20_Internet_20_Link"><text:span text:style-name="Internet_20_link"><text:span text:style-name="T23">ru</text:span></text:span></text:a><text:a xlink:type="simple" xlink:href="http://content-filtering.ru/aboutus/" text:style-name="Internet_20_link" text:visited-style-name="Visited_20_Internet_20_Link"><text:span text:style-name="Internet_20_link"><text:span text:style-name="T22">/</text:span></text:span></text:a><text:a xlink:type="simple" xlink:href="http://content-filtering.ru/aboutus/" text:style-name="Internet_20_link" text:visited-style-name="Visited_20_Internet_20_Link"><text:span text:style-name="Internet_20_link"><text:span text:style-name="T23">aboutus</text:span></text:span></text:a><text:a xlink:type="simple" xlink:href="http://content-filtering.ru/aboutus/" text:style-name="Internet_20_link" text:visited-style-name="Visited_20_Internet_20_Link"><text:span text:style-name="Internet_20_link"><text:span text:style-name="T22">/)</text:span></text:span></text:a><text:span text:style-name="T27"> </text:span><text:span text:style-name="T21">Информационно- аналитический ресурс</text:span></text:p>
          <text:p text:style-name="P2"><text:soft-page-break/>«Ваш личный Интернет» в разделе «Юным пользователям» - «Средние классы» подсказки и советы по безопасному поведению в сети Интернет, а также при использовании онлайн-игр и мобильного телефона; на<text:tab/>сайте <text:span text:style-name="T2">http</text:span><text:span text:style-name="T4">: //</text:span><text:span text:style-name="T2">stopfraud</text:span><text:span text:style-name="T4">.</text:span><text:span text:style-name="T2">megafon</text:span><text:span text:style-name="T4">.</text:span><text:span text:style-name="T2">ru</text:span><text:span text:style-name="T4">/</text:span><text:span text:style-name="T5"> </text:span>федерального проекта по борьбе с мобильным</text:p>
          <text:p text:style-name="P1"><text:span text:style-name="T21">мошенничеством компании МегаФон в разделах «Виды мошенничества» и «Наши рекомендации», а также советы родителям; на<text:tab/>портале «Безопасный интернет» </text:span><text:span text:style-name="T25">(</text:span><text:span text:style-name="T24">http</text:span><text:span text:style-name="T25">: /</text:span><text:a xlink:type="simple" xlink:href="http://www.saferinternet.ru/" text:style-name="Internet_20_link" text:visited-style-name="Visited_20_Internet_20_Link"><text:span text:style-name="Internet_20_link"><text:span text:style-name="T22">/</text:span></text:span></text:a><text:a xlink:type="simple" xlink:href="http://www.saferinternet.ru/" text:style-name="Internet_20_link" text:visited-style-name="Visited_20_Internet_20_Link"><text:span text:style-name="Internet_20_link"><text:span text:style-name="T23">www</text:span></text:span></text:a><text:a xlink:type="simple" xlink:href="http://www.saferinternet.ru/" text:style-name="Internet_20_link" text:visited-style-name="Visited_20_Internet_20_Link"><text:span text:style-name="Internet_20_link"><text:span text:style-name="T22">.</text:span></text:span></text:a><text:a xlink:type="simple" xlink:href="http://www.saferinternet.ru/" text:style-name="Internet_20_link" text:visited-style-name="Visited_20_Internet_20_Link"><text:span text:style-name="Internet_20_link"><text:span text:style-name="T23">saferinternet</text:span></text:span></text:a><text:a xlink:type="simple" xlink:href="http://www.saferinternet.ru/" text:style-name="Internet_20_link" text:visited-style-name="Visited_20_Internet_20_Link"><text:span text:style-name="Internet_20_link"><text:span text:style-name="T22">.</text:span></text:span></text:a><text:a xlink:type="simple" xlink:href="http://www.saferinternet.ru/" text:style-name="Internet_20_link" text:visited-style-name="Visited_20_Internet_20_Link"><text:span text:style-name="Internet_20_link"><text:span text:style-name="T23">ru</text:span></text:span></text:a><text:a xlink:type="simple" xlink:href="http://www.saferinternet.ru/" text:style-name="Internet_20_link" text:visited-style-name="Visited_20_Internet_20_Link"><text:span text:style-name="Internet_20_link"><text:span text:style-name="T22">/)</text:span></text:span></text:a><text:span text:style-name="T27"> </text:span><text:span text:style-name="T21">законодательство в</text:span></text:p>
          <text:p text:style-name="P2">сфере информационной безопасности и другие разделы, содержащие материалы по теме «Безопасный интернет».</text:p>
          <text:p text:style-name="P1"><text:span text:style-name="T21"><text:s text:c="6"/>При проведении урока в 10-11 классах рекомендуется использовать материалы, размещённые: на сайте интерактивного курса по<text:tab/>Интерент-безопасности</text:span><text:a xlink:type="simple" xlink:href="http://www.microsoft.com/eesti/education/veebivend/koomiksid/rus/html/etusivu" text:style-name="Internet_20_link" text:visited-style-name="Visited_20_Internet_20_Link"><text:span text:style-name="Internet_20_link"><text:span text:style-name="T23">(http://www.microsoft.com/eesti/education/veebivend/koomiksid/rus/html/etusivu.</text:span></text:span></text:a><text:span text:style-name="T24"> htm</text:span><text:span text:style-name="T25">)</text:span><text:span text:style-name="T22"> </text:span><text:span text:style-name="T21">в разделе для учащихся» рассказы для детей 11-16 лет, а также в разделе «Тесты» (можно организовать </text:span><text:span text:style-name="T23">on</text:span><text:span text:style-name="T22">-</text:span><text:span text:style-name="T23">line</text:span><text:span text:style-name="T27"> </text:span><text:span text:style-name="T21">тестирование школьников 11 - 14 лет); на сайте </text:span><text:a xlink:type="simple" xlink:href="http://www.onlandia.org.ua/ru-RU/" text:style-name="Internet_20_link" text:visited-style-name="Visited_20_Internet_20_Link"><text:span text:style-name="Internet_20_link"><text:span text:style-name="T22">(</text:span></text:span></text:a><text:a xlink:type="simple" xlink:href="http://www.onlandia.org.ua/ru-RU/" text:style-name="Internet_20_link" text:visited-style-name="Visited_20_Internet_20_Link"><text:span text:style-name="Internet_20_link"><text:span text:style-name="T23">http</text:span></text:span></text:a><text:a xlink:type="simple" xlink:href="http://www.onlandia.org.ua/ru-RU/" text:style-name="Internet_20_link" text:visited-style-name="Visited_20_Internet_20_Link"><text:span text:style-name="Internet_20_link"><text:span text:style-name="T22">://</text:span></text:span></text:a><text:a xlink:type="simple" xlink:href="http://www.onlandia.org.ua/ru-RU/" text:style-name="Internet_20_link" text:visited-style-name="Visited_20_Internet_20_Link"><text:span text:style-name="Internet_20_link"><text:span text:style-name="T23">www</text:span></text:span></text:a><text:a xlink:type="simple" xlink:href="http://www.onlandia.org.ua/ru-RU/" text:style-name="Internet_20_link" text:visited-style-name="Visited_20_Internet_20_Link"><text:span text:style-name="Internet_20_link"><text:span text:style-name="T22">.</text:span></text:span></text:a><text:a xlink:type="simple" xlink:href="http://www.onlandia.org.ua/ru-RU/" text:style-name="Internet_20_link" text:visited-style-name="Visited_20_Internet_20_Link"><text:span text:style-name="Internet_20_link"><text:span text:style-name="T23">onlandia</text:span></text:span></text:a><text:a xlink:type="simple" xlink:href="http://www.onlandia.org.ua/ru-RU/" text:style-name="Internet_20_link" text:visited-style-name="Visited_20_Internet_20_Link"><text:span text:style-name="Internet_20_link"><text:span text:style-name="T22">.</text:span></text:span></text:a><text:a xlink:type="simple" xlink:href="http://www.onlandia.org.ua/ru-RU/" text:style-name="Internet_20_link" text:visited-style-name="Visited_20_Internet_20_Link"><text:span text:style-name="Internet_20_link"><text:span text:style-name="T23">org</text:span></text:span></text:a><text:a xlink:type="simple" xlink:href="http://www.onlandia.org.ua/ru-RU/" text:style-name="Internet_20_link" text:visited-style-name="Visited_20_Internet_20_Link"><text:span text:style-name="Internet_20_link"><text:span text:style-name="T22">.</text:span></text:span></text:a><text:a xlink:type="simple" xlink:href="http://www.onlandia.org.ua/ru-RU/" text:style-name="Internet_20_link" text:visited-style-name="Visited_20_Internet_20_Link"><text:span text:style-name="Internet_20_link"><text:span text:style-name="T23">ua</text:span></text:span></text:a><text:a xlink:type="simple" xlink:href="http://www.onlandia.org.ua/ru-RU/" text:style-name="Internet_20_link" text:visited-style-name="Visited_20_Internet_20_Link"><text:span text:style-name="Internet_20_link"><text:span text:style-name="T22">/</text:span></text:span></text:a><text:a xlink:type="simple" xlink:href="http://www.onlandia.org.ua/ru-RU/" text:style-name="Internet_20_link" text:visited-style-name="Visited_20_Internet_20_Link"><text:span text:style-name="Internet_20_link"><text:span text:style-name="T23">ru</text:span></text:span></text:a><text:a xlink:type="simple" xlink:href="http://www.onlandia.org.ua/ru-RU/" text:style-name="Internet_20_link" text:visited-style-name="Visited_20_Internet_20_Link"><text:span text:style-name="Internet_20_link"><text:span text:style-name="T22">-</text:span></text:span></text:a><text:a xlink:type="simple" xlink:href="http://www.onlandia.org.ua/ru-RU/" text:style-name="Internet_20_link" text:visited-style-name="Visited_20_Internet_20_Link"><text:span text:style-name="Internet_20_link"><text:span text:style-name="T23">RU</text:span></text:span></text:a><text:a xlink:type="simple" xlink:href="http://www.onlandia.org.ua/ru-RU/" text:style-name="Internet_20_link" text:visited-style-name="Visited_20_Internet_20_Link"><text:span text:style-name="Internet_20_link"><text:span text:style-name="T22">/)</text:span></text:span></text:a><text:span text:style-name="T27"> </text:span><text:span text:style-name="T23">On</text:span><text:span text:style-name="T21">-ляндия. Безопасная веб-страна в разделе «Для подростков» советы по безопасному общению и работе в режиме </text:span><text:span text:style-name="T23">on</text:span><text:span text:style-name="T22">-</text:span><text:span text:style-name="T23">line</text:span><text:span text:style-name="T22">; </text:span><text:span text:style-name="T21">в разделе «Для учителей» опасности в сети и поведение в сети;</text:span></text:p>
          <text:p text:style-name="P1"><text:span text:style-name="T21">на сайте </text:span><text:a xlink:type="simple" xlink:href="http://content-filtering.ru/aboutus/" text:style-name="Internet_20_link" text:visited-style-name="Visited_20_Internet_20_Link"><text:span text:style-name="Internet_20_link"><text:span text:style-name="T22">(</text:span></text:span></text:a><text:a xlink:type="simple" xlink:href="http://content-filtering.ru/aboutus/" text:style-name="Internet_20_link" text:visited-style-name="Visited_20_Internet_20_Link"><text:span text:style-name="Internet_20_link"><text:span text:style-name="T23">http</text:span></text:span></text:a><text:a xlink:type="simple" xlink:href="http://content-filtering.ru/aboutus/" text:style-name="Internet_20_link" text:visited-style-name="Visited_20_Internet_20_Link"><text:span text:style-name="Internet_20_link"><text:span text:style-name="T22">://</text:span></text:span></text:a><text:a xlink:type="simple" xlink:href="http://content-filtering.ru/aboutus/" text:style-name="Internet_20_link" text:visited-style-name="Visited_20_Internet_20_Link"><text:span text:style-name="Internet_20_link"><text:span text:style-name="T23">content</text:span></text:span></text:a><text:a xlink:type="simple" xlink:href="http://content-filtering.ru/aboutus/" text:style-name="Internet_20_link" text:visited-style-name="Visited_20_Internet_20_Link"><text:span text:style-name="Internet_20_link"><text:span text:style-name="T22">-</text:span></text:span></text:a><text:a xlink:type="simple" xlink:href="http://content-filtering.ru/aboutus/" text:style-name="Internet_20_link" text:visited-style-name="Visited_20_Internet_20_Link"><text:span text:style-name="Internet_20_link"><text:span text:style-name="T23">filtering</text:span></text:span></text:a><text:a xlink:type="simple" xlink:href="http://content-filtering.ru/aboutus/" text:style-name="Internet_20_link" text:visited-style-name="Visited_20_Internet_20_Link"><text:span text:style-name="Internet_20_link"><text:span text:style-name="T22">.</text:span></text:span></text:a><text:a xlink:type="simple" xlink:href="http://content-filtering.ru/aboutus/" text:style-name="Internet_20_link" text:visited-style-name="Visited_20_Internet_20_Link"><text:span text:style-name="Internet_20_link"><text:span text:style-name="T23">ru</text:span></text:span></text:a><text:a xlink:type="simple" xlink:href="http://content-filtering.ru/aboutus/" text:style-name="Internet_20_link" text:visited-style-name="Visited_20_Internet_20_Link"><text:span text:style-name="Internet_20_link"><text:span text:style-name="T22">/</text:span></text:span></text:a><text:a xlink:type="simple" xlink:href="http://content-filtering.ru/aboutus/" text:style-name="Internet_20_link" text:visited-style-name="Visited_20_Internet_20_Link"><text:span text:style-name="Internet_20_link"><text:span text:style-name="T23">aboutus</text:span></text:span></text:a><text:a xlink:type="simple" xlink:href="http://content-filtering.ru/aboutus/" text:style-name="Internet_20_link" text:visited-style-name="Visited_20_Internet_20_Link"><text:span text:style-name="Internet_20_link"><text:span text:style-name="T22">/)</text:span></text:span></text:a><text:span text:style-name="T27"> </text:span><text:span text:style-name="T21">Информационно- аналитический ресурс «Ваш личный Интернет» в разделе «Юным пользователям» - «Старшие классы» подсказки и советы по безопасному поведению в сети Интернет, а также при использовании онлайн-игр и мобильного телефона; на сайте </text:span><text:span text:style-name="T24">http</text:span><text:span text:style-name="T25">: //</text:span><text:span text:style-name="T24">stopfraud</text:span><text:span text:style-name="T25">.</text:span><text:span text:style-name="T24">megafon</text:span><text:span text:style-name="T25">.</text:span><text:span text:style-name="T24">ru</text:span><text:span text:style-name="T25">/</text:span><text:span text:style-name="T22"> </text:span><text:span text:style-name="T21">федерального проекта по борьбе с мобильным мошенничеством компании МегаФон в разделах «Виды мошенничества» и «Наши рекомендации», а также советы родителям; на портале «Безопасный интернет» </text:span><text:span text:style-name="T25">(</text:span><text:span text:style-name="T24">http</text:span><text:span text:style-name="T25">: /</text:span><text:a xlink:type="simple" xlink:href="http://www.saferinternet.ru/" text:style-name="Internet_20_link" text:visited-style-name="Visited_20_Internet_20_Link"><text:span text:style-name="Internet_20_link"><text:span text:style-name="T22">/</text:span></text:span></text:a><text:a xlink:type="simple" xlink:href="http://www.saferinternet.ru/" text:style-name="Internet_20_link" text:visited-style-name="Visited_20_Internet_20_Link"><text:span text:style-name="Internet_20_link"><text:span text:style-name="T23">www</text:span></text:span></text:a><text:a xlink:type="simple" xlink:href="http://www.saferinternet.ru/" text:style-name="Internet_20_link" text:visited-style-name="Visited_20_Internet_20_Link"><text:span text:style-name="Internet_20_link"><text:span text:style-name="T22">.</text:span></text:span></text:a><text:a xlink:type="simple" xlink:href="http://www.saferinternet.ru/" text:style-name="Internet_20_link" text:visited-style-name="Visited_20_Internet_20_Link"><text:span text:style-name="Internet_20_link"><text:span text:style-name="T23">saferinternet</text:span></text:span></text:a><text:a xlink:type="simple" xlink:href="http://www.saferinternet.ru/" text:style-name="Internet_20_link" text:visited-style-name="Visited_20_Internet_20_Link"><text:span text:style-name="Internet_20_link"><text:span text:style-name="T22">.</text:span></text:span></text:a><text:a xlink:type="simple" xlink:href="http://www.saferinternet.ru/" text:style-name="Internet_20_link" text:visited-style-name="Visited_20_Internet_20_Link"><text:span text:style-name="Internet_20_link"><text:span text:style-name="T23">ru</text:span></text:span></text:a><text:a xlink:type="simple" xlink:href="http://www.saferinternet.ru/" text:style-name="Internet_20_link" text:visited-style-name="Visited_20_Internet_20_Link"><text:span text:style-name="Internet_20_link"><text:span text:style-name="T22">/)</text:span></text:span></text:a><text:span text:style-name="T27"> </text:span><text:span text:style-name="T21">законодательство в сфере информационной безопасности и другие разделы, содержащие материалы по теме «Безопасный интернет».</text:span></text:p>
          <text:p text:style-name="P2"><text:s text:c="9"/>Дополнительные Интернет ресурсы для проведения классного часа:</text:p>
          <text:p text:style-name="P1"><text:span text:style-name="T21"><text:s/>Справочник по детской безопасности в Интернет от </text:span><text:span text:style-name="T23">Google</text:span><text:span text:style-name="T27"> </text:span><text:a xlink:type="simple" xlink:href="http://www.google.ru/familysafety/" text:style-name="Internet_20_link" text:visited-style-name="Visited_20_Internet_20_Link"><text:span text:style-name="Internet_20_link"><text:span text:style-name="T22">(</text:span></text:span></text:a><text:a xlink:type="simple" xlink:href="http://www.google.ru/familysafety/" text:style-name="Internet_20_link" text:visited-style-name="Visited_20_Internet_20_Link"><text:span text:style-name="Internet_20_link"><text:span text:style-name="T23">http</text:span></text:span></text:a><text:a xlink:type="simple" xlink:href="http://www.google.ru/familysafety/" text:style-name="Internet_20_link" text:visited-style-name="Visited_20_Internet_20_Link"><text:span text:style-name="Internet_20_link"><text:span text:style-name="T22">://</text:span></text:span></text:a><text:a xlink:type="simple" xlink:href="http://www.google.ru/familysafety/" text:style-name="Internet_20_link" text:visited-style-name="Visited_20_Internet_20_Link"><text:span text:style-name="Internet_20_link"><text:span text:style-name="T23">www</text:span></text:span></text:a><text:a xlink:type="simple" xlink:href="http://www.google.ru/familysafety/" text:style-name="Internet_20_link" text:visited-style-name="Visited_20_Internet_20_Link"><text:span text:style-name="Internet_20_link"><text:span text:style-name="T22">.</text:span></text:span></text:a><text:a xlink:type="simple" xlink:href="http://www.google.ru/familysafety/" text:style-name="Internet_20_link" text:visited-style-name="Visited_20_Internet_20_Link"><text:span text:style-name="Internet_20_link"><text:span text:style-name="T23">google</text:span></text:span></text:a><text:a xlink:type="simple" xlink:href="http://www.google.ru/familysafety/" text:style-name="Internet_20_link" text:visited-style-name="Visited_20_Internet_20_Link"><text:span text:style-name="Internet_20_link"><text:span text:style-name="T22">.</text:span></text:span></text:a><text:a xlink:type="simple" xlink:href="http://www.google.ru/familysafety/" text:style-name="Internet_20_link" text:visited-style-name="Visited_20_Internet_20_Link"><text:span text:style-name="Internet_20_link"><text:span text:style-name="T23">ru</text:span></text:span></text:a><text:a xlink:type="simple" xlink:href="http://www.google.ru/familysafety/" text:style-name="Internet_20_link" text:visited-style-name="Visited_20_Internet_20_Link"><text:span text:style-name="Internet_20_link"><text:span text:style-name="T22">/</text:span></text:span></text:a><text:a xlink:type="simple" xlink:href="http://www.google.ru/familysafety/" text:style-name="Internet_20_link" text:visited-style-name="Visited_20_Internet_20_Link"><text:span text:style-name="Internet_20_link"><text:span text:style-name="T23">familysafety</text:span></text:span></text:a><text:a xlink:type="simple" xlink:href="http://www.google.ru/familysafety/" text:style-name="Internet_20_link" text:visited-style-name="Visited_20_Internet_20_Link"><text:span text:style-name="Internet_20_link"><text:span text:style-name="T22">/ </text:span></text:span></text:a><text:span text:style-name="T21">)</text:span></text:p>
          <text:p text:style-name="P2"><text:soft-page-break/><text:s/>Сайт советов по работе на компьютере <text:span text:style-name="T2">(http:<text:tab/>//shperk.ru/sovety/kak-</text:span><text:span text:style-name="T1"> </text:span><text:span text:style-name="T2">sdelat-internet-dlya-detej-bolee-bezopasnym.html</text:span><text:span text:style-name="T1"> </text:span>)</text:p>
          <text:p text:style-name="P1"><text:span text:style-name="T21">Сайт «Компьютерная безопасность. Безопасность жизни» </text:span><text:a xlink:type="simple" xlink:href="http://blog.chljahsoft.net/3167" text:style-name="Internet_20_link" text:visited-style-name="Visited_20_Internet_20_Link"><text:span text:style-name="Internet_20_link"><text:span text:style-name="T22">(</text:span></text:span></text:a><text:a xlink:type="simple" xlink:href="http://blog.chljahsoft.net/3167" text:style-name="Internet_20_link" text:visited-style-name="Visited_20_Internet_20_Link"><text:span text:style-name="Internet_20_link"><text:span text:style-name="T23">http</text:span></text:span></text:a><text:a xlink:type="simple" xlink:href="http://blog.chljahsoft.net/3167" text:style-name="Internet_20_link" text:visited-style-name="Visited_20_Internet_20_Link"><text:span text:style-name="Internet_20_link"><text:span text:style-name="T22">://</text:span></text:span></text:a><text:a xlink:type="simple" xlink:href="http://blog.chljahsoft.net/3167" text:style-name="Internet_20_link" text:visited-style-name="Visited_20_Internet_20_Link"><text:span text:style-name="Internet_20_link"><text:span text:style-name="T23">blog</text:span></text:span></text:a><text:a xlink:type="simple" xlink:href="http://blog.chljahsoft.net/3167" text:style-name="Internet_20_link" text:visited-style-name="Visited_20_Internet_20_Link"><text:span text:style-name="Internet_20_link"><text:span text:style-name="T22">.</text:span></text:span></text:a><text:a xlink:type="simple" xlink:href="http://blog.chljahsoft.net/3167" text:style-name="Internet_20_link" text:visited-style-name="Visited_20_Internet_20_Link"><text:span text:style-name="Internet_20_link"><text:span text:style-name="T23">chljahsoft</text:span></text:span></text:a><text:a xlink:type="simple" xlink:href="http://blog.chljahsoft.net/3167" text:style-name="Internet_20_link" text:visited-style-name="Visited_20_Internet_20_Link"><text:span text:style-name="Internet_20_link"><text:span text:style-name="T22">.</text:span></text:span></text:a><text:a xlink:type="simple" xlink:href="http://blog.chljahsoft.net/3167" text:style-name="Internet_20_link" text:visited-style-name="Visited_20_Internet_20_Link"><text:span text:style-name="Internet_20_link"><text:span text:style-name="T23">net</text:span></text:span></text:a><text:a xlink:type="simple" xlink:href="http://blog.chljahsoft.net/3167" text:style-name="Internet_20_link" text:visited-style-name="Visited_20_Internet_20_Link"><text:span text:style-name="Internet_20_link"><text:span text:style-name="T22">/3167 </text:span></text:span></text:a><text:span text:style-name="T21">)</text:span></text:p>
          <text:p text:style-name="P1"><text:span text:style-name="T21"><text:s/>Сайт «Безопасный Интернет для детей: законодательство, советы, мнения, международный опыт» </text:span><text:a xlink:type="simple" xlink:href="http://i-deti.org/" text:style-name="Internet_20_link" text:visited-style-name="Visited_20_Internet_20_Link"><text:span text:style-name="Internet_20_link"><text:span text:style-name="T22">(</text:span></text:span></text:a><text:a xlink:type="simple" xlink:href="http://i-deti.org/" text:style-name="Internet_20_link" text:visited-style-name="Visited_20_Internet_20_Link"><text:span text:style-name="Internet_20_link"><text:span text:style-name="T23">http</text:span></text:span></text:a><text:a xlink:type="simple" xlink:href="http://i-deti.org/" text:style-name="Internet_20_link" text:visited-style-name="Visited_20_Internet_20_Link"><text:span text:style-name="Internet_20_link"><text:span text:style-name="T22">://</text:span></text:span></text:a><text:a xlink:type="simple" xlink:href="http://i-deti.org/" text:style-name="Internet_20_link" text:visited-style-name="Visited_20_Internet_20_Link"><text:span text:style-name="Internet_20_link"><text:span text:style-name="T23">i</text:span></text:span></text:a><text:a xlink:type="simple" xlink:href="http://i-deti.org/" text:style-name="Internet_20_link" text:visited-style-name="Visited_20_Internet_20_Link"><text:span text:style-name="Internet_20_link"><text:span text:style-name="T22">-</text:span></text:span></text:a><text:a xlink:type="simple" xlink:href="http://i-deti.org/" text:style-name="Internet_20_link" text:visited-style-name="Visited_20_Internet_20_Link"><text:span text:style-name="Internet_20_link"><text:span text:style-name="T23">deti</text:span></text:span></text:a><text:a xlink:type="simple" xlink:href="http://i-deti.org/" text:style-name="Internet_20_link" text:visited-style-name="Visited_20_Internet_20_Link"><text:span text:style-name="Internet_20_link"><text:span text:style-name="T22">.</text:span></text:span></text:a><text:a xlink:type="simple" xlink:href="http://i-deti.org/" text:style-name="Internet_20_link" text:visited-style-name="Visited_20_Internet_20_Link"><text:span text:style-name="Internet_20_link"><text:span text:style-name="T23">org</text:span></text:span></text:a><text:a xlink:type="simple" xlink:href="http://i-deti.org/" text:style-name="Internet_20_link" text:visited-style-name="Visited_20_Internet_20_Link"><text:span text:style-name="Internet_20_link"><text:span text:style-name="T22">/ </text:span></text:span></text:a><text:span text:style-name="T21">)</text:span></text:p>
          <text:p text:style-name="P1"><text:span text:style-name="T21"><text:s/>Буклет «Безопасный интернет детям» Министерства внутренних дел РФ </text:span><text:a xlink:type="simple" xlink:href="http://www.mvd.ru/userfiles/liflets" text:style-name="Internet_20_link" text:visited-style-name="Visited_20_Internet_20_Link"><text:span text:style-name="Internet_20_link"><text:span text:style-name="T22">(</text:span></text:span></text:a><text:a xlink:type="simple" xlink:href="http://www.mvd.ru/userfiles/liflets" text:style-name="Internet_20_link" text:visited-style-name="Visited_20_Internet_20_Link"><text:span text:style-name="Internet_20_link"><text:span text:style-name="T23">http</text:span></text:span></text:a><text:a xlink:type="simple" xlink:href="http://www.mvd.ru/userfiles/liflets" text:style-name="Internet_20_link" text:visited-style-name="Visited_20_Internet_20_Link"><text:span text:style-name="Internet_20_link"><text:span text:style-name="T22">://</text:span></text:span></text:a><text:a xlink:type="simple" xlink:href="http://www.mvd.ru/userfiles/liflets" text:style-name="Internet_20_link" text:visited-style-name="Visited_20_Internet_20_Link"><text:span text:style-name="Internet_20_link"><text:span text:style-name="T23">www</text:span></text:span></text:a><text:a xlink:type="simple" xlink:href="http://www.mvd.ru/userfiles/liflets" text:style-name="Internet_20_link" text:visited-style-name="Visited_20_Internet_20_Link"><text:span text:style-name="Internet_20_link"><text:span text:style-name="T22">.</text:span></text:span></text:a><text:a xlink:type="simple" xlink:href="http://www.mvd.ru/userfiles/liflets" text:style-name="Internet_20_link" text:visited-style-name="Visited_20_Internet_20_Link"><text:span text:style-name="Internet_20_link"><text:span text:style-name="T23">mvd</text:span></text:span></text:a><text:a xlink:type="simple" xlink:href="http://www.mvd.ru/userfiles/liflets" text:style-name="Internet_20_link" text:visited-style-name="Visited_20_Internet_20_Link"><text:span text:style-name="Internet_20_link"><text:span text:style-name="T22">.</text:span></text:span></text:a><text:a xlink:type="simple" xlink:href="http://www.mvd.ru/userfiles/liflets" text:style-name="Internet_20_link" text:visited-style-name="Visited_20_Internet_20_Link"><text:span text:style-name="Internet_20_link"><text:span text:style-name="T23">ru</text:span></text:span></text:a><text:a xlink:type="simple" xlink:href="http://www.mvd.ru/userfiles/liflets" text:style-name="Internet_20_link" text:visited-style-name="Visited_20_Internet_20_Link"><text:span text:style-name="Internet_20_link"><text:span text:style-name="T22">/</text:span></text:span></text:a><text:a xlink:type="simple" xlink:href="http://www.mvd.ru/userfiles/liflets" text:style-name="Internet_20_link" text:visited-style-name="Visited_20_Internet_20_Link"><text:span text:style-name="Internet_20_link"><text:span text:style-name="T23">userfiles</text:span></text:span></text:a><text:a xlink:type="simple" xlink:href="http://www.mvd.ru/userfiles/liflets" text:style-name="Internet_20_link" text:visited-style-name="Visited_20_Internet_20_Link"><text:span text:style-name="Internet_20_link"><text:span text:style-name="T22">/</text:span></text:span></text:a><text:a xlink:type="simple" xlink:href="http://www.mvd.ru/userfiles/liflets" text:style-name="Internet_20_link" text:visited-style-name="Visited_20_Internet_20_Link"><text:span text:style-name="Internet_20_link"><text:span text:style-name="T23">liflets</text:span></text:span></text:a><text:a xlink:type="simple" xlink:href="http://www.mvd.ru/userfiles/liflets" text:style-name="Internet_20_link" text:visited-style-name="Visited_20_Internet_20_Link"><text:span text:style-name="Internet_20_link"><text:span text:style-name="T22"> </text:span></text:span></text:a><text:span text:style-name="T24">k</text:span><text:span text:style-name="T28"> </text:span><text:span text:style-name="T24">deti</text:span><text:span text:style-name="T25"> 06.</text:span><text:span text:style-name="T24">pdf</text:span><text:span text:style-name="T27"> </text:span><text:span text:style-name="T21">)</text:span></text:p>
          <text:p text:style-name="P1"><text:span text:style-name="T16"><text:s/></text:span><text:span text:style-name="T29">Материалы III ежегодного Форума Безопасного Интернета</text:span><text:span text:style-name="T16"> </text:span><text:a xlink:type="simple" xlink:href="http://safor.ru/prezentacii11" text:style-name="Internet_20_link" text:visited-style-name="Visited_20_Internet_20_Link"><text:span text:style-name="Internet_20_link"><text:span text:style-name="T17">(</text:span></text:span></text:a><text:a xlink:type="simple" xlink:href="http://safor.ru/prezentacii11" text:style-name="Internet_20_link" text:visited-style-name="Visited_20_Internet_20_Link"><text:span text:style-name="Internet_20_link"><text:span text:style-name="T18">http</text:span></text:span></text:a><text:a xlink:type="simple" xlink:href="http://safor.ru/prezentacii11" text:style-name="Internet_20_link" text:visited-style-name="Visited_20_Internet_20_Link"><text:span text:style-name="Internet_20_link"><text:span text:style-name="T17">://</text:span></text:span></text:a><text:a xlink:type="simple" xlink:href="http://safor.ru/prezentacii11" text:style-name="Internet_20_link" text:visited-style-name="Visited_20_Internet_20_Link"><text:span text:style-name="Internet_20_link"><text:span text:style-name="T18">safor</text:span></text:span></text:a><text:a xlink:type="simple" xlink:href="http://safor.ru/prezentacii11" text:style-name="Internet_20_link" text:visited-style-name="Visited_20_Internet_20_Link"><text:span text:style-name="Internet_20_link"><text:span text:style-name="T17">.</text:span></text:span></text:a><text:a xlink:type="simple" xlink:href="http://safor.ru/prezentacii11" text:style-name="Internet_20_link" text:visited-style-name="Visited_20_Internet_20_Link"><text:span text:style-name="Internet_20_link"><text:span text:style-name="T18">ru</text:span></text:span></text:a><text:a xlink:type="simple" xlink:href="http://safor.ru/prezentacii11" text:style-name="Internet_20_link" text:visited-style-name="Visited_20_Internet_20_Link"><text:span text:style-name="Internet_20_link"><text:span text:style-name="T17">/</text:span></text:span></text:a><text:a xlink:type="simple" xlink:href="http://safor.ru/prezentacii11" text:style-name="Internet_20_link" text:visited-style-name="Visited_20_Internet_20_Link"><text:span text:style-name="Internet_20_link"><text:span text:style-name="T18">prezentacii</text:span></text:span></text:a><text:a xlink:type="simple" xlink:href="http://safor.ru/prezentacii11" text:style-name="Internet_20_link" text:visited-style-name="Visited_20_Internet_20_Link"><text:span text:style-name="Internet_20_link"><text:span text:style-name="T17">11</text:span></text:span></text:a><text:span text:style-name="T19">)</text:span></text:p>
          <text:p text:style-name="P1"><text:span text:style-name="Основной_20_текст_20__2b__20_Courier_20_New"><text:span text:style-name="T11"><text:s/></text:span></text:span><text:span text:style-name="T10">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66cc" style:font-name="Times New Roman" style:text-underline-style="solid" style:text-underline-width="auto" style:text-underline-color="font-color" style:font-name-complex="Times New Roman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10.5pt" fo:letter-spacing="0.005cm" fo:font-style="normal" style:text-underline-style="none" fo:font-weight="normal" style:font-name-asian="Times New Roman" style:font-size-asian="10.5pt" style:font-style-asian="normal" style:font-weight-asian="normal" style:font-name-complex="Times New Roman" style:text-scale="100%"/>
    </style:style>
    <style:style style:name="WW8Num1z1" style:family="text">
      <style:text-properties style:font-name-complex="Times New Roman"/>
    </style:style>
    <style:style style:name="Основной_20_текст_5f_" style:display-name="Основной текст_" style:family="text" style:parent-style-name="Основной_20_шрифт_20_абзаца">
      <style:text-properties fo:font-size="10.5pt" fo:letter-spacing="0.005cm" style:font-size-asian="10.5pt" style:font-size-complex="10.5pt" style:language-complex="ar" style:country-complex="SA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color="#000000" style:text-position="0% 100%" fo:language="ru" fo:country="RU" fo:font-style="italic" style:font-style-asian="italic" style:font-style-complex="italic" style:text-scale="100%"/>
    </style:style>
    <style:style style:name="Основной_20_текст_20__2b__20_Courier_20_New" style:display-name="Основной текст + Courier New" style:family="text" style:parent-style-name="Основной_20_текст_5f_">
      <style:text-properties fo:color="#000000" style:text-position="0% 100%" style:font-name="Courier New" fo:font-size="18pt" fo:letter-spacing="normal" fo:language="en" fo:country="US" style:font-name-asian="Times New Roman" style:font-size-asian="18pt" style:font-name-complex="Courier New" style:font-size-complex="18pt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5T17:00:50.42</meta:creation-date>
    <meta:document-statistic meta:table-count="0" meta:image-count="0" meta:object-count="0" meta:page-count="3" meta:paragraph-count="19" meta:word-count="538" meta:character-count="4662"/>
    <dc:date>2020-09-15T17:20:02.63</dc:date>
    <meta:editing-duration>PT19M12S</meta:editing-duration>
    <meta:editing-cycles>1</meta:editing-cycles>
    <meta:generator>OpenOffice/4.1.7$Win32 OpenOffice.org_project/417m1$Build-9800</meta:generator>
  </office:meta>
</office:document-meta>
</file>