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104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.67cm" fo:margin-right="0.035cm" fo:margin-top="0cm" fo:margin-bottom="0cm" fo:line-height="150%" fo:text-align="justify" style:justify-single-word="false" fo:text-indent="1.058cm" style:auto-text-indent="false" fo:background-color="transparent">
        <style:background-image/>
      </style:paragraph-properties>
    </style:style>
    <style:style style:name="P3" style:family="paragraph" style:parent-style-name="Text_20_body" style:list-style-name="L1">
      <style:paragraph-properties fo:margin-top="0cm" fo:margin-bottom="0cm" fo:line-height="150%" fo:text-align="justify" style:justify-single-word="false" fo:background-color="transparent">
        <style:tab-stops>
          <style:tab-stop style:position="0.545cm"/>
        </style:tab-stops>
        <style:background-image/>
      </style:paragraph-properties>
    </style:style>
    <style:style style:name="P4" style:family="paragraph" style:parent-style-name="Text_20_body" style:list-style-name="L1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5" style:family="paragraph" style:parent-style-name="Text_20_body" style:list-style-name="L2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T1" style:family="text">
      <style:text-properties style:language-asian="en" style:country-asian="US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language="ru" fo:country="RU"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обучающихся начальной школы</text:p>
      <text:list xml:id="list4057622380771828327" text:style-name="L1">
        <text:list-item>
          <text:p text:style-name="P4">Всегда помни своё Интернет-королевское имя <text:span text:style-name="T1">(</text:span><text:span text:style-name="T2">e</text:span><text:span text:style-name="T1">-</text:span><text:span text:style-name="T2">mail</text:span><text:span text:style-name="T1">, </text:span>логин, пароли) и не кланяйся всем подряд (не регистрируйся везде без надобности)!</text:p>
        </text:list-item>
        <text:list-item>
          <text:p text:style-name="P4">Не поддавайся ярким рекламам-указателям и не ходи тропками, путанными на подозрительные сайты: утопнуть в трясине можно!</text:p>
        </text:list-item>
        <text:list-item>
          <text:p text:style-name="P3">Если пришло письмо о крупном выигрыше - это «Лохотрон- грамота»: просто так выиграть невозможно, а если хочешь зарабатывать пиастры, нужно участвовать в полезных обучающих проектах - в «Регате.», например Чтобы не забыть тропинку назад и вернуться вовремя, бери с собой Клубок волшебный (заводи себе будильник, садясь за компьютер)!</text:p>
        </text:list-item>
      </text:list>
      <text:p text:style-name="P2">Если хочешь дружить с другими царствами-государствами, изучай полезные социальные сервисы <text:span text:style-name="T2">Web</text:span><text:span text:style-name="T1">2.0: </text:span>они помогут тебе построить «Мой королевский мир», свой царский блог, форум для глашатаев важных - друзей званных!</text:p>
      <text:list xml:id="list3587675470106607946" text:style-name="L2">
        <text:list-item>
          <text:p text:style-name="P5"><text:s/>забывай обновлять антивирусную программу - иначе вирус Серый Волк съест весь твой компьютер!</text:p>
        </text:list-item>
        <text:list-item>
          <text:p text:style-name="P5"><text:s/><text:span text:style-name="T2">He</text:span><text:span text:style-name="T3"> </text:span>скачивай нелицензионные программные продукты - иначе пираты потопят твой корабль в бурных волнах Интернет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0.5pt" fo:letter-spacing="0.005cm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8Num2z1" style:family="text">
      <style:text-properties style:font-name-complex="Times New Roman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0.5pt" fo:letter-spacing="0.005cm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100%"/>
    </style:style>
    <style:style style:name="WW8Num1z1" style:family="text">
      <style:text-properties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8:09:20.74</meta:creation-date>
    <meta:document-statistic meta:table-count="0" meta:image-count="0" meta:object-count="0" meta:page-count="1" meta:paragraph-count="7" meta:word-count="146" meta:character-count="1044"/>
    <dc:date>2020-09-15T18:11:20.58</dc:date>
    <meta:editing-duration>PT2M</meta:editing-duration>
    <meta:editing-cycles>1</meta:editing-cycles>
    <meta:generator>OpenOffice/4.1.7$Win32 OpenOffice.org_project/417m1$Build-9800</meta:generator>
  </office:meta>
</office:document-meta>
</file>