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officeooo:rsid="000a17af" officeooo:paragraph-rsid="000a17af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language="ru" fo:country="RU" officeooo:rsid="000a17af" officeooo:paragraph-rsid="000a17af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2pt" fo:language="ru" fo:country="RU" fo:font-weight="bold" officeooo:rsid="000a17af" officeooo:paragraph-rsid="000a17af" style:font-size-asian="22pt" style:font-weight-asian="bold" style:font-size-complex="22pt" style:font-weight-complex="bold"/>
    </style:style>
    <style:style style:name="T1" style:family="text">
      <style:text-properties officeooo:rsid="000b2d51"/>
    </style:style>
    <style:style style:name="T2" style:family="text">
      <style:text-properties officeooo:rsid="000cf5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наешь ли ты себя? Начало путешествия во внутренний мир.</text:p>
      <text:p text:style-name="P1"/>
      <text:p text:style-name="P2">Этот вопрос может показаться тебе необычном. Главное начни думать <text:s/>о себе, прислушайся к своим чувствам, желаниям и попытайся осознать их. Попробуй хоть иногда посмотреть на себя как-бы со стороны. Каким тебя могут увидеть окружающие тебя люди? Соответствует ли это тому, каким ты сам считаешь себя?</text:p>
      <text:p text:style-name="P2"/>
      <text:p text:style-name="P2">Постарайся искренне ответить на наши вопросы:</text:p>
      <text:p text:style-name="P2">1. Какие способности я у себя нахожу?</text:p>
      <text:p text:style-name="P2">2. Какие книги я люблю читать, какие фильмы смотреть?</text:p>
      <text:p text:style-name="P2">3. Какие учебные предметы мне нравятся?</text:p>
      <text:p text:style-name="P2">4. О чем я мечтаю?</text:p>
      <text:p text:style-name="P2">5. О чем мне приятно и неприятно вспоминать?</text:p>
      <text:p text:style-name="P2">6. Какое настроение у меня бывает чаще всего?</text:p>
      <text:p text:style-name="P2">7. Чем я люблю заниматься больше всего?</text:p>
      <text:p text:style-name="P2">8. Какой я — уверенный или робкий?</text:p>
      <text:p text:style-name="P2">9. Понимаю ли я шутки, юмор?</text:p>
      <text:p text:style-name="P2">10. Бывает ли мне за что-то стыдно?</text:p>
      <text:p text:style-name="P2">11. Часто ли я злюсь и обижаюсь?</text:p>
      <text:p text:style-name="P2"/>
      <text:p text:style-name="P2">Вопросов можно задавать очень много, самых разных. Спроси себя: «Каким я хочу быть? Что я хочу узнать о себе, для чего я хочу себя познать и что в себе я хочу изменить». <text:span text:style-name="T1">Напиши свои ответы и пообщайся в скайпе с психологами РЦДО. </text:span></text:p>
      <text:p text:style-name="P2"/>
      <text:p text:style-name="P2"><text:s text:c="61"/><text:span text:style-name="T2">Психологи РЦДО.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1.2$Windows_x86 LibreOffice_project/7e4286b58adc75a14f6d83f53a03b6c11fa2903</meta:generator>
    <dc:date>2015-11-02T13:08:35.425000000</dc:date>
    <meta:document-statistic meta:table-count="0" meta:image-count="0" meta:object-count="0" meta:page-count="1" meta:paragraph-count="17" meta:word-count="180" meta:character-count="1111" meta:non-whitespace-character-count="882"/>
    <meta:user-defined meta:name="Info 1"/>
    <meta:user-defined meta:name="Info 2"/>
    <meta:user-defined meta:name="Info 3"/>
    <meta:user-defined meta:name="Info 4"/>
  </office:meta>
</office:document-meta>
</file>